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 fo:hyphenate="true"/>
    </style:style>
    <style:style style:name="P36" style:parent-style-name="Standard" style:family="paragraph">
      <style:text-properties fo:font-size="14pt" style:font-size-asian="14pt" style:font-size-complex="14pt" fo:hyphenate="true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hyphenate="true"/>
    </style:style>
    <style:style style:name="T39" style:parent-style-name="Absatz-Standardschriftart" style:family="text">
      <style:text-properties fo:font-size="14pt" style:font-size-asian="14pt" style:font-size-complex="14pt"/>
    </style:style>
    <style:style style:name="T40" style:parent-style-name="Absatz-Standardschriftart" style:family="text">
      <style:text-properties style:font-name="Times New Roman" style:font-name-asian="Times New Roman" style:font-name-complex="Times New Roman" style:font-weight-complex="bold" style:font-style-complex="italic" style:letter-kerning="false" fo:font-size="14pt" style:font-size-asian="14pt" style:font-size-complex="14pt" style:language-asian="de" style:country-asian="DE" style:language-complex="ar" style:country-complex="SA"/>
    </style:style>
    <style:style style:name="T41" style:parent-style-name="Absatz-Standardschriftart" style:family="text">
      <style:text-properties style:font-name="Times New Roman" style:font-name-asian="Times New Roman" style:font-name-complex="Times New Roman" style:font-style-complex="italic" style:letter-kerning="false" fo:font-size="14pt" style:font-size-asian="14pt" style:font-size-complex="14pt" style:language-asian="de" style:country-asian="DE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style:font-style-complex="italic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Bedarfsliste für die 5.Klassen</text:p>
      <text:p text:style-name="P2"/>
      <text:p text:style-name="P3">1 karierter DIN A 4 Block</text:p>
      <text:p text:style-name="P4">1 Sammelmappe</text:p>
      <text:p text:style-name="P5"/>
      <text:p text:style-name="P6"/>
      <text:p text:style-name="P7"/>
      <text:p text:style-name="P8">Geographie: <text:s text:c="15"/>1 kariertes DIN A 4 Heft mit kariertem Rand</text:p>
      <text:p text:style-name="P9"/>
      <text:p text:style-name="P10"/>
      <text:p text:style-name="P11">Natur und Technik: <text:s text:c="3"/>1 kariertes<text:s/>DIN A 4 Hefte mit Rand</text:p>
      <text:p text:style-name="P12"><text:s text:c="36"/>grüner (Papier-)Umschlag</text:p>
      <text:p text:style-name="P13"><text:s text:c="35"/>1 Schnellhefter oder 1 Mappe</text:p>
      <text:p text:style-name="P14"/>
      <text:p text:style-name="P15">Mathematik: <text:s text:c="14"/>2 karierte DIN A 4 Hefte mit Rand <text:s text:c="6"/></text:p>
      <text:p text:style-name="P16"><text:s text:c="35"/>1 Schnellhefter</text:p>
      <text:p text:style-name="P17"><text:s text:c="36"/>je 1 Geodreieck, Zirkel, Fineliner rot und grün</text:p>
      <text:p text:style-name="P18"/>
      <text:p text:style-name="P19"/>
      <text:p text:style-name="P20">Deutsch: <text:s text:c="17"/>2 linierte DIN A 4 Hefte mit Rand, 1 Schnellhefter</text:p>
      <text:p text:style-name="P21"><text:s text:c="32"/>Umschläge nur wenn vorhanden, Farbe egal</text:p>
      <text:p text:style-name="P22"><text:s text:c="32"/>1 „Arbeitsheft Deutsch“ (für Gymnasien) Cornelsen-Verlag</text:p>
      <text:p text:style-name="P23"><text:s text:c="32"/>ISBN: 978-3-06-062782-0</text:p>
      <text:p text:style-name="P24"/>
      <text:p text:style-name="P25">Englisch: <text:s text:c="15"/>2 linierte DIN A 4 Hefte mit Rand</text:p>
      <text:p text:style-name="P26"><text:s text:c="31"/>gelbe Umschläge (nur<text:s/>wenn vorhanden) <text:s/></text:p>
      <text:p text:style-name="P27"><text:s text:c="31"/>1 Schnellhefter</text:p>
      <text:p text:style-name="P28"><text:s text:c="31"/>1 Workbook GL 1 Bayern mit Audios und Übungssoftware (Klett-</text:p>
      <text:p text:style-name="P29"><text:s text:c="31"/>Verlag, ISBN: 978-3-12-803016-6</text:p>
      <text:p text:style-name="P30"/>
      <text:p text:style-name="P31">Ethik: <text:s text:c="18"/>1 Schnellhefter mit kariertem Papier</text:p>
      <text:p text:style-name="P32"><text:s text:c="29"/>1 kariertes DIN A 4 Heft, mit oder ohne Rand</text:p>
      <text:p text:style-name="P33"/>
      <text:p text:style-name="P34">Religion: <text:s text:c="13"/>1 kariertes DIN A 4 Heft mit Rand, 1 Schnellhefter</text:p>
      <text:p text:style-name="P35">Sport <text:s text:c="19"/>feste Turnschuhe (mit nicht abfärbender Sohle), Sporthose und<text:s/></text:p>
      <text:p text:style-name="P36"><text:s text:c="29"/>T-Shirt, Badeanzug (oder fest sitzender Bikini) bzw. Badehose</text:p>
      <text:p text:style-name="P37"/>
      <text:p text:style-name="P38"><text:span text:style-name="T39">Musik <text:s text:c="17"/></text:span><text:span text:style-name="T40">Ringordner<text:s/></text:span><text:span text:style-name="T41">DIN A4 / Rückenstärke max. 4 cm</text:span></text:p>
      <text:p text:style-name="P42">                <text:s text:c="12"/>Inhalt: 3-5 Blätter Notenlinienpapier (DIN A4)<text:line-break/>                            + 3-5 Blätter liniertes oder kariertes Papier (DIN A4)<text:line-break/>     <text:s/>          <text:s text:c="12"/>Beschriftung: MUSIK, Klasse ...; Vor- und Nachname</text:p>
      <text:p text:style-name="P43"/>
      <text:p text:style-name="Standard"><text:span text:style-name="T44">Kunst: <text:s text:c="16"/>Materialien werden nach Sj.Beginn im Klassenrahmen festgeleg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HTK</meta:initial-creator>
    <dc:creator>E.Koeniger@asgpassau.de</dc:creator>
    <meta:creation-date>2024-04-15T09:25:00Z</meta:creation-date>
    <dc:date>2024-04-15T09:25:00Z</dc: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940" meta:row-count="13" meta:non-whitespace-character-count="1677"/>
  </office:meta>
</office:document-meta>
</file>